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, serif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5%" fo:text-align="start" style:justify-single-word="false"/>
      <style:text-properties style:font-name="Times New Roman1" fo:font-size="12pt" officeooo:paragraph-rsid="00226bb7" style:font-size-asian="12pt" style:font-name-complex="Times New Roman1"/>
    </style:style>
    <style:style style:name="P2" style:family="paragraph" style:parent-style-name="Text_20_body">
      <style:paragraph-properties fo:line-height="105%" fo:text-align="start" style:justify-single-word="false"/>
      <style:text-properties style:font-name="Times New Roman1" fo:font-size="11pt" style:font-size-asian="11pt" style:font-name-complex="Times New Roman1" style:font-size-complex="11pt"/>
    </style:style>
    <style:style style:name="P3" style:family="paragraph" style:parent-style-name="Text_20_body">
      <style:paragraph-properties fo:line-height="105%" fo:text-align="start" style:justify-single-word="false"/>
      <style:text-properties style:font-name="Times New Roman1" fo:font-size="11pt" officeooo:paragraph-rsid="00226bb7" style:font-size-asian="11pt" style:font-name-complex="Times New Roman1" style:font-size-complex="11pt"/>
    </style:style>
    <style:style style:name="P4" style:family="paragraph" style:parent-style-name="Text_20_body">
      <style:paragraph-properties fo:line-height="105%" fo:text-align="justify" style:justify-single-word="false"/>
      <style:text-properties style:font-name="Times New Roman1" fo:font-size="11pt" style:font-size-asian="11pt" style:font-name-complex="Times New Roman1" style:font-size-complex="11pt"/>
    </style:style>
    <style:style style:name="P5" style:family="paragraph" style:parent-style-name="Text_20_body">
      <style:paragraph-properties fo:line-height="105%" fo:text-align="justify" style:justify-single-word="false"/>
      <style:text-properties style:font-name="Times New Roman1" fo:font-size="11pt" officeooo:paragraph-rsid="00243928" style:font-size-asian="11pt" style:font-name-complex="Times New Roman1" style:font-size-complex="11pt"/>
    </style:style>
    <style:style style:name="P6" style:family="paragraph" style:parent-style-name="Text_20_body">
      <style:paragraph-properties fo:line-height="105%" fo:text-align="center" style:justify-single-word="false"/>
      <style:text-properties style:font-name="Times New Roman1" fo:font-size="11pt" style:font-size-asian="11pt" style:font-name-complex="Times New Roman1" style:font-size-complex="11pt"/>
    </style:style>
    <style:style style:name="P7" style:family="paragraph" style:parent-style-name="Text_20_body">
      <style:paragraph-properties fo:line-height="105%" fo:text-align="justify" style:justify-single-word="false"/>
      <style:text-properties style:font-name="Times New Roman1" fo:font-size="10pt" officeooo:paragraph-rsid="00243928" style:font-size-asian="10pt" style:font-name-complex="Times New Roman1" style:font-size-complex="10pt"/>
    </style:style>
    <style:style style:name="P8" style:family="paragraph" style:parent-style-name="Text_20_body">
      <style:paragraph-properties fo:line-height="105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9" style:family="paragraph" style:parent-style-name="Text_20_body">
      <style:paragraph-properties fo:margin-top="0cm" fo:margin-bottom="0.3cm" loext:contextual-spacing="false" fo:line-height="105%" fo:text-align="justify" style:justify-single-word="false" style:writing-mode="lr-tb"/>
      <style:text-properties style:font-name="Times New Roman1" fo:font-size="11pt" style:font-size-asian="11pt" style:font-name-complex="Times New Roman1" style:font-size-complex="11pt"/>
    </style:style>
    <style:style style:name="P10" style:family="paragraph" style:parent-style-name="Standard" style:list-style-name="WW8Num7" style:master-page-name="">
      <loext:graphic-properties draw:fill="none"/>
      <style:paragraph-properties fo:margin-left="0cm" fo:margin-right="0cm" fo:line-height="105%" fo:text-align="justify" style:justify-single-word="false" fo:orphans="0" fo:widows="0" fo:hyphenation-ladder-count="no-limit" fo:text-indent="0.101cm" style:auto-text-indent="false" style:page-number="auto" fo:background-color="transparent" style:text-autospace="none" style:writing-mode="lr-tb"/>
      <style:text-properties style:font-name="Times New Roman" fo:font-size="11pt" officeooo:paragraph-rsid="00243928" style:font-size-asian="11pt" style:font-name-complex="Tahoma" style:font-size-complex="11pt" fo:hyphenate="false" fo:hyphenation-remain-char-count="2" fo:hyphenation-push-char-count="2"/>
    </style:style>
    <style:style style:name="P11" style:family="paragraph" style:parent-style-name="Text_20_body" style:master-page-name="Standard">
      <style:paragraph-properties fo:line-height="105%" fo:text-align="start" style:justify-single-word="false" style:page-number="auto"/>
      <style:text-properties style:font-name="Times New Roman1" fo:font-size="12pt" officeooo:paragraph-rsid="00226bb7" style:font-size-asian="12pt" style:font-name-complex="Times New Roman1"/>
    </style:style>
    <style:style style:name="T1" style:family="text">
      <style:text-properties officeooo:rsid="00226bb7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226bb7" style:font-size-asian="11pt" style:font-size-complex="11pt"/>
    </style:style>
    <style:style style:name="T4" style:family="text">
      <style:text-properties officeooo:rsid="0025d05d"/>
    </style:style>
    <style:style style:name="T5" style:family="text">
      <style:text-properties officeooo:rsid="0028780c"/>
    </style:style>
    <style:style style:name="T6" style:family="text">
      <style:text-properties officeooo:rsid="0029347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text:tab/><text:tab/><text:tab/><text:tab/><text:tab/><text:tab/><text:tab/><text:tab/></text:p>
      <text:p text:style-name="P1"><text:tab/><text:tab/><text:tab/><text:tab/><text:tab/><text:tab/><text:tab/><text:span text:style-name="T2"><text:tab/><text:tab/>Al </text:span><text:span text:style-name="T3">Sig. Sindaco</text:span></text:p>
      <text:p text:style-name="P3"><text:tab/><text:tab/><text:tab/><text:tab/><text:tab/><text:tab/><text:tab/><text:tab/><text:tab/>del Comune di Ponte di Piave</text:p>
      <text:p text:style-name="P4"/>
      <text:p text:style-name="P4">Il sottoscritt<text:span text:style-name="T1">o____________________________________________________________________________</text:span></text:p>
      <text:p text:style-name="P6"/>
      <text:p text:style-name="P6">CHIEDE</text:p>
      <text:p text:style-name="P6"/>
      <text:p text:style-name="P4"><text:span text:style-name="T1">d</text:span>i essere ammesso a partecipare all’avviso di mobilità interna del Comune di Ponte di Piave per <text:span text:style-name="T6">la copertura di un</text:span> <text:s/>posto di <text:span text:style-name="T5">I</text:span>struttore <text:span text:style-name="T5">A</text:span>mministrativo -Categoria C - Area demografica.</text:p>
      <text:p text:style-name="P4">A tal fine, consapevole delle responsabilità e delle sanzioni penali previste ai sensi dell’art. 76 del DPR 445/2000, in caso di dichiarazioni mendaci, sotto la propria responsabilità dichiara quanto segue:</text:p>
      <text:p text:style-name="P4"><text:span text:style-name="T1">d</text:span>i essere nato a ________________________________il ________________________________________</text:p>
      <text:p text:style-name="P2"><text:span text:style-name="T1">d</text:span>i essere residente a _____________________________________________________________________<text:line-break/>Via _______________________________________________________________________ n __________;</text:p>
      <text:p text:style-name="P9"><text:span text:style-name="T1">d</text:span>i essere in possesso del seguente titolo di studio _______________________________________<text:line-break/>conseguito presso _________________________________________ <text:s text:c="5"/>con votazione di _______________</text:p>
      <text:p text:style-name="P4"><text:span text:style-name="T1">d</text:span>i essere attualmente inquadrato nella categoria_______ posizione economica__________________ <text:line-break/>e profilo professionale____________________________________________________________________</text:p>
      <text:p text:style-name="P4"><text:span text:style-name="T1">d</text:span>i essere attualmente assegnato all’Area__________________________Servizio_____________________</text:p>
      <text:p text:style-name="P4"><text:span text:style-name="T1">d</text:span>i essere in possesso dei seguenti titoli di servizio____________________ (indicare analiticamente i periodi, il lavoro a tempo pieno/parziale, categoria e profilo professionale, Area e Servizio)</text:p>
      <text:p text:style-name="P4">Periodo dal________________al______________ Categoria_________ posizione economica___________</text:p>
      <text:p text:style-name="P4">Profilo professionale______________________________________________________________________</text:p>
      <text:p text:style-name="P4">Area__________________ ____________, servizio ____________________________________________</text:p>
      <text:p text:style-name="P4"/>
      <text:p text:style-name="P4">Di voler ricevere eventuali comunicazioni inerenti alla presente documentazione al seguente indirizzo________________________________________________________________________________<text:line-break/>telefono_________________________cellulare________________________________________________<text:line-break/>mail ___________________________________________________________________________________</text:p>
      <text:p text:style-name="P4"/>
      <text:list xml:id="list2609949235" text:style-name="WW8Num7">
        <text:list-header>
          <text:p text:style-name="P10"><text:span text:style-name="T4">Il sottoscritto dichiara </text:span>di essere informato <text:span text:style-name="T4">che </text:span>ai sensi e per gli effetti del Regolamento UE n. 2016/679 (GDPR) i dati personali raccolti sono obbligatori per il corretto svolgimento dell’istruttoria e saranno trattati, anche con strumenti informatici, esclusivamente nell’ambito del procedimento concorsuale per il quale la presente dichiarazione viene resa.</text:p>
        </text:list-header>
      </text:list>
      <text:p text:style-name="P8"/>
      <text:p text:style-name="P5">Luogo e data <text:s text:c="91"/></text:p>
      <text:p text:style-name="P5"><text:tab/><text:tab/><text:tab/><text:tab/><text:tab/><text:tab/><text:tab/><text:tab/><text:tab/> <text:s/>Firma</text:p>
      <text:p text:style-name="P7"/>
      <text:p text:style-name="P7">Per la regolarità della presente dichiarazione occorre allegare alla presente fotocopia di un documento di identità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, serif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WW8Num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User</meta:initial-creator>
    <meta:creation-date>2019-03-06T10:43:34</meta:creation-date>
    <dc:date>2020-09-07T15:23:24.240000000</dc:date>
    <meta:editing-duration>PT23M18S</meta:editing-duration>
    <meta:editing-cycles>9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21" meta:word-count="245" meta:character-count="2748" meta:non-whitespace-character-count="2387"/>
  </office:meta>
</office:document-meta>
</file>